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68621 - Rechterslaan 5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echterslaan 5 te Heilig LandstichtingOmschrijving : verbouwen van de woningDatum ontvangst : 19 maart 2017Zaaknummer ODRN : W.Z17.101623.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31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1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1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68621 - Rechterslaan 5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19</meta:user-defined>
    <meta:user-defined meta:name="OVERHEIDop.GmbID/DC.identifier">gmb-2017-463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C 5</meta:user-defined>
    <meta:user-defined meta:name="OVERHEIDop.woonplaats">Heilig Landstichting</meta:user-defined>
    <meta:user-defined meta:name="OVERHEIDop.straatnaam">Rechter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186 425550</meta:user-defined>
    <meta:user-defined meta:name="OVERHEIDop.versieInformatie"/>
  </office:meta>
</office:document-meta>
</file>