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Westervoortsedijk/Dr. C. Lely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deelevalutie</text:span>
            <text:span text:style-name="nadrukvet"/>
          </text:p>
            <text:p text:style-name="common-al">Op 7 december 2016 heeft One Fiber bv een evaluatierapport ingediend van de uitgevoerde deelsanering van de bodemverontreiniging met minerale olie en aromaten ter plaatse van de Westervoortsedijk/Dr. C. Lelyweg te Arnhem (locatienr: 3885). Op 22 december 2016 ontvingen we ook het evalutiemeldingsformulier. Op 20 maart 2017 ontvingen we het verkennend onderzoek ter plaatse van de groenstrook aan de Westervoortsedijk/Dr. C. Lelyweg dat in opdracht van de gemeente Arnhem ter plaatse van de groenstrook was uitgevoerd .</text:p>
            <text:p text:style-name="common-al">Op grond van het evaluatierapport en het verkennend onderzoeksrapport stemmen wij, in de beschikking deelevaluatie, in met het resultaat van de deelsanering en stellen wij de gebruiksbeperkingen vast voor deze deellocatie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s://www.arnhem.nl/actueel/Openbare_bekendmakingen/inzien_en_bezwaar_maken" xlink:type="simple">bezwaarschrif</text:a>t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Westervoortsedijk/Dr. C. Lelyweg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15</meta:user-defined>
    <meta:user-defined meta:name="OVERHEIDop.GmbID/DC.identifier">gmb-2017-46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8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9 442722</meta:user-defined>
    <meta:user-defined meta:name="OVERHEIDop.versieInformatie"/>
  </office:meta>
</office:document-meta>
</file>