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4 juni 2017, van 16.00 tot 21.00 uur, grazylazy@Ibizaatthe Lake, Wylerbergmeer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maart tot en met 28 maart 2017</text:p>
            <text:p text:style-name="common-al"/>
            <text:p text:style-name="common-al">
            <text:span text:style-name="nadrukvet">24 juni 2017 van 16.00 tot 21.00 uur, crazylazy@Ibizaatthelake Wylerbergmeer in 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4 juni 2017, van 16.00 tot 21.00 uur, grazylazy@Ibizaatthe Lake, Wylerbergmeer in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11</meta:user-defined>
    <meta:user-defined meta:name="OVERHEIDop.GmbID/DC.identifier">gmb-2017-46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Z 367</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22 426382</meta:user-defined>
    <meta:user-defined meta:name="OVERHEIDop.versieInformatie"/>
  </office:meta>
</office:document-meta>
</file>