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Brandveilig gebruik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aart 2017 tot en met donderdag 16 maart 2017 de volgende melding heeft ontvangen:</text:p>
            <text:p text:style-name="tussenkopcur">
            <text:span text:style-name="nadrukvet">Brandveilig gebruik</text:span>
          </text:p>
            <text:p text:style-name="common-al">•Het brandveilig gebruiken van een gebouw, Grebbeweg 111, Rhenen. Aanvraagnummer Z-170745. Indieningsdatum: 14 maart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Brandveilig gebruik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09</meta:user-defined>
    <meta:user-defined meta:name="OVERHEIDop.GmbID/DC.identifier">gmb-2017-4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