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5 juni 2017, van 12.00 tot 20.00 uur, Ibiza at the Lake, Wylerbergmeer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0 maart tot en met 28 maart 2017</text:p>
            <text:p text:style-name="common-al"/>
            <text:p text:style-name="common-al">
            <text:span text:style-name="nadrukvet">25 juni 2017 van 12.00 tot 20.00 uur, Ibiza at the lake Wylerbergmeer in Beek</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0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5 juni 2017, van 12.00 tot 20.00 uur, Ibiza at the Lake, Wylerbergmeer in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04</meta:user-defined>
    <meta:user-defined meta:name="OVERHEIDop.GmbID/DC.identifier">gmb-2017-463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H 1a</meta:user-defined>
    <meta:user-defined meta:name="OVERHEIDop.woonplaats">Beek</meta:user-defined>
    <meta:user-defined meta:name="OVERHEIDop.straatnaam">Nieuwe Rijk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44 426434</meta:user-defined>
    <meta:user-defined meta:name="OVERHEIDop.versieInformatie"/>
  </office:meta>
</office:document-meta>
</file>