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uitenwal kav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vrijdag 17 maart 2017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woning, Buitenwal kavel 1, Rhenen. Aanvraagnummer Z-16670. Datum bekendmaking: 17 maart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0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uitenwal kav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00</meta:user-defined>
    <meta:user-defined meta:name="OVERHEIDop.GmbID/DC.identifier">gmb-2017-4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S 20</meta:user-defined>
    <meta:user-defined meta:name="OVERHEIDop.woonplaats">Rhenen</meta:user-defined>
    <meta:user-defined meta:name="OVERHEIDop.straatnaam">Rij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25 440866</meta:user-defined>
    <meta:user-defined meta:name="OVERHEIDop.versieInformatie"/>
  </office:meta>
</office:document-meta>
</file>