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Loudelsweg 52A Bergen, 1861TG, Bergen (NH), het bouwen van een vrijstaande woning en het aanleggen van een in- en uitrit, 20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463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3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3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Loudelsweg 52A Bergen, 1861TG, Bergen (NH), het bouwen van een vrijstaande woning en het aanleggen van een in- en uitrit, 20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463</meta:user-defined>
    <meta:user-defined meta:name="OVERHEIDop.GmbID/DC.identifier">gmb-2017-4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TG 52</meta:user-defined>
    <meta:user-defined meta:name="OVERHEIDop.woonplaats">Bergen</meta:user-defined>
    <meta:user-defined meta:name="OVERHEIDop.straatnaam">Loudelsweg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058 520034</meta:user-defined>
    <meta:user-defined meta:name="OVERHEIDop.versieInformatie"/>
  </office:meta>
</office:document-meta>
</file>