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ijzigen van de Verordening geldelijke voorzieningen externe commissieleden en kennisnemen van de beleidsnota Welstandsbeleid Passagiersvaart Amsterdam. (2017, nr. 59/16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59/161</text:p>
            <text:p text:style-name="common-al">Agendapunt 10</text:p>
            <text:p text:style-name="common-al">Datum besluit B&amp;W nvt</text:p>
            <text:p text:style-name="common-al"> Onderwerp </text:p>
            <text:p text:style-name="common-al"> Wijzigen van de Verordening geldelijke voorzieningen externe commissieleden en kennisnemen van de beleidsnota Welstandsbeleid Passagiersvaart Amsterdam.</text:p>
            <text:p text:style-name="common-al"> De gemeenteraad van Amsterdam</text:p>
            <text:p text:style-name="common-al">Gezien de voordracht van burgemeester en wethouders (Gemeenteblad afd. 1, nr. 161);</text:p>
            <text:p text:style-name="common-al">Gelet op artikelen 108-110, 147 en 169 van de Gemeentewet,</text:p>
            <text:p text:style-name="common-al">Besluit:</text:p>
            <text:p text:style-name="common-al">I.Vast te stellen de navolgende Verordening tot wijziging van de Verordening geldelijke voorzieningen externe commissieleden, vastgesteld bij raadsbesluit van 7 juli 2004 (Gemeenteblad 2004, afd. 3A, nr. 167/394) en laatstelijk gewijzigd 9 november 2016 Gemeenteblad 2016, afd. 3A, nr. 317/1426.</text:p>
            <text:p text:style-name="common-al">Enig artikel</text:p>
            <text:p text:style-name="common-al">Aan bijlage 2 wordt toegevoegd:</text:p>
            <text:p text:style-name="common-al">Beoordelingscommissie Uiterlijke Kenmerken Passagiersvaart ………... € 100,50,- per uur</text:p>
            <text:list text:style-name="id1-3-2-2-1-14">
              <text:list-item text:style-override="id1-3-2-2-1-14-1">
                <text:number>II.</text:number>
                <text:p text:style-name="al">Te bepalen dat deze verordening in werking treedt op de derde dag na die van de bekendmaking in het Gemeenteblad;</text:p>
              </text:list-item>
              <text:list-item text:style-override="id1-3-2-2-1-14-2">
                <text:number>III.</text:number>
                <text:p text:style-name="al">Kennis te nemen van:</text:p>
              </text:list-item>
              <text:list-item text:style-override="id1-3-2-2-1-14-3">
                <text:number>a.</text:number>
                <text:p text:style-name="al">de beleidsnota Welstandsbeleid Passagiersvaart Amsterdam waarin criteria zijn opgesteld waarmee vergunningverleners welstandsaspecten kunnen toetsen bij aanvragen voor nieuwe, vervangende of gewijzigde vaartuigen, vastgesteld door het college op 7 februari 2017.</text:p>
              </text:list-item>
              <text:list-item text:style-override="id1-3-2-2-1-14-4">
                <text:number>b.</text:number>
                <text:p text:style-name="al">het besluit van het college van b en w van 7 februari 2017 waarmee het college de leden van de commissie Uiterlijke Kenmerken Passagiersvaart heeft benoemd en het huishoudelijk reglement heeft vastgesteld.</text:p>
              </text:list-item>
            </text:list>
            <text:p text:style-name="common-al">Aldus besloten door de gemeenteraad voornoemd</text:p>
            <text:p text:style-name="common-al">in zijn vergadering op 15 maart 2017.</text:p>
            <text:p text:style-name="common-al">De voorzitter</text:p>
            <text:p text:style-name="common-al"> mr. E.E. van der Laan</text:p>
            <text:p text:style-name="common-al">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9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9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van de Verordening geldelijke voorzieningen externe commissieleden en kennisnemen van de beleidsnota Welstandsbeleid Passagiersvaart Amsterdam. (2017, nr. 59/1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299</meta:user-defined>
    <meta:user-defined meta:name="OVERHEIDop.GmbID/DC.identifier">gmb-2017-46299</meta:user-defined>
    <meta:user-defined meta:name="OVERHEID.TaxonomieBeleidsagenda/OVERHEID.category">Financiën | Organisatie en beleid</meta:user-defined>
    <meta:user-defined meta:name="OVERHEID.Gemeente/DC.spatial">Amsterdam</meta:user-defined>
    <meta:user-defined meta:name="DC.source">artikel 149 van de Gemeentewet;1.0:c:BWBR0005416&amp;artikel=149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versieInformatie"/>
  </office:meta>
</office:document-meta>
</file>