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voor het verbouwen van een boerderij - Tongelaar 8 Mil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verbouwen van een boerderij (zaaknr.: Z/17/004552)</text:p>
            <text:p text:style-name="common-al">Locatie: Tongelaar 8, 5451 HS Mill </text:p>
            <text:p text:style-name="common-al">Datum verzending: 20 maart 2017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4629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9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9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Reguliere Omgevingsvergunning verleend voor het verbouwen van een boerderij - Tongelaar 8 Mi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298</meta:user-defined>
    <meta:user-defined meta:name="OVERHEIDop.GmbID/DC.identifier">gmb-2017-46298</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1HS 8</meta:user-defined>
    <meta:user-defined meta:name="OVERHEIDop.woonplaats">Mill</meta:user-defined>
    <meta:user-defined meta:name="OVERHEIDop.straatnaam">Tongelaar</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82138 414069</meta:user-defined>
    <meta:user-defined meta:name="OVERHEIDop.versieInformatie"/>
  </office:meta>
</office:document-meta>
</file>