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27 april 2017 van 9.00 tot 21.00 uur, zeepkistenrace en straatfeest tijdens Koningsdag, centrum Beek, </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0 maart tot en met 28 maart 2017.</text:p>
            <text:p text:style-name="common-al"/>
            <text:p text:style-name="common-al">
            <text:span text:style-name="nadrukvet">27 april 2017 van 9.00 tot 21.00 uur, zeepkistenrace en straatfeest tijdens Koningsdag, centrum Beek</text:span>
          </text:p>
            <text:p text:style-name="common-al"/>
            <text:p text:style-name="common-al">Voor een evenement kunnen meerdere vergunningen/onheff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e/ontheffing. Deze dag hoeft niet gelijk te zijn aan de datum van deze publicatie. Verleende vergunningen en ontheffingen liggen niet ter inzage. Wilt u een vergunning of ontheffing inzien dan kan dit alleen nadat u een afspraak hebt gemaakt bij cluster APV Vergunning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29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9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9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27 april 2017 van 9.00 tot 21.00 uur, zeepkistenrace en straatfeest tijdens Koningsdag, centrum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294</meta:user-defined>
    <meta:user-defined meta:name="OVERHEIDop.GmbID/DC.identifier">gmb-2017-462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R 193 01</meta:user-defined>
    <meta:user-defined meta:name="OVERHEIDop.woonplaats">Beek</meta:user-defined>
    <meta:user-defined meta:name="OVERHEIDop.straatnaam">Rijksstraa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75 426760</meta:user-defined>
    <meta:user-defined meta:name="OVERHEIDop.versieInformatie"/>
  </office:meta>
</office:document-meta>
</file>