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dempen van een sloot- Hertsweg ongenummerd te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dempen van een sloot (zaaknr.: Z/17/004253)</text:p>
            <text:p text:style-name="common-al">Locatie: Hertsweg ongenummerd te Mill</text:p>
            <text:p text:style-name="common-al"> kad. bekend gemeente Mill en Sint Hubert, sectie D, nr. 2540 en 2599</text:p>
            <text:p text:style-name="common-al"> (postcodegebied 5451)</text:p>
            <text:p text:style-name="common-al">Datum verzending: 20 maart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62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voor het dempen van een sloot- Hertsweg ongenummerd te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93</meta:user-defined>
    <meta:user-defined meta:name="OVERHEIDop.GmbID/DC.identifier">gmb-2017-46293</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GS</meta:user-defined>
    <meta:user-defined meta:name="OVERHEIDop.woonplaats">Mill</meta:user-defined>
    <meta:user-defined meta:name="OVERHEIDop.straatnaam">Herts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078 410131</meta:user-defined>
    <meta:user-defined meta:name="OVERHEIDop.versieInformatie"/>
  </office:meta>
</office:document-meta>
</file>