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alsmeerderweg naast 376, Aalsmeer - Zaaknummer Z-2017/004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de heer J.H.J. Kea een overeenkomst tot kostenverhaal is gesloten met betrekking tot het in ontwikkeling brengen van de locatie Aalsmeerderweg naast 376 in Aalsmeer. De gemeente is bereid om mee te werken aan een wijziging van het bestemmingsplan 'Landelijk Gebied Oost' op grond van de daarin opgenomen wijzigingsbevoegdheid ten behoeve van het afgeven van de omgevingsvergunning tbv één vrijstaande woning met voldoende parkeergelegenheid op eigen terrein. </text:p>
            <text:p text:style-name="tussenkopcur">
            <text:span text:style-name="nadrukvet">Inzage </text:span>
            <text:span text:style-name="nadrukvet">vanaf 27 maart 2017</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8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8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8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Aalsmeerderweg naast 376, Aalsmeer - Zaaknummer Z-2017/004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287</meta:user-defined>
    <meta:user-defined meta:name="OVERHEIDop.GmbID/DC.identifier">gmb-2017-46287</meta:user-defined>
    <meta:user-defined meta:name="OVERHEID.TaxonomieBeleidsagenda/OVERHEID.category">Ruimte en infrastructuur | Organisatie en beleid</meta:user-defined>
    <meta:user-defined meta:name="OVERHEID.Gemeente/DC.spatial">Aalsmeer</meta:user-defined>
    <meta:user-defined meta:name="DC.source">art. 6.24 lid 3 Wro;1.0:c:BWBR0020449&amp;artikel=6.24&amp;lid=3&amp;g=2016-04-14</meta:user-defined>
    <meta:user-defined meta:name="DC.source">art. 6.2.12 Bro;1.0:c:BWBR0023798&amp;artikel=6.2.12&amp;g=2015-07-01</meta:user-defined>
    <meta:user-defined meta:name="DCTERMS.abstract">Met de heer J.H.J. Kea is een overeenkomst tot kostenverhaal afgesloten m.b.t. het perceel naast Aalsmeerderweg 376 te Aalsmeer. De gemeente is bereid tot het verlenen van de omgevingsvergunning t.b.v. 1 vrijstaande woning middels een wijzigingspla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EE 374</meta:user-defined>
    <meta:user-defined meta:name="OVERHEIDop.woonplaats">Aalsmeer</meta:user-defined>
    <meta:user-defined meta:name="OVERHEIDop.straatnaam">Aalsmeerder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Zakelijke beschrijving|exb-2017-10108</meta:user-defined>
    <meta:user-defined meta:name="OVERHEID.EPSG28992/DC.spatial">115743 477653</meta:user-defined>
    <meta:user-defined meta:name="OVERHEIDop.versieInformatie"/>
  </office:meta>
</office:document-meta>
</file>