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splitsen van een woning in 4 appartementen aan de Waterstraat 22-22a-22b-22c in Zaltbommel. Zaaknummer: 0214764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14-03-2017 een omgevingsvergunning voor het splitsen van een woning in 4 appartementen op het adres Waterstraat 22-22a-22b-22c in Zaltbommel. </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626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6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6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splitsen van een woning in 4 appartementen aan de Waterstraat 22-22a-22b-22c in Zaltbommel. Zaaknummer: 0214764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266</meta:user-defined>
    <meta:user-defined meta:name="OVERHEIDop.GmbID/DC.identifier">gmb-2017-46266</meta:user-defined>
    <meta:user-defined meta:name="OVERHEID.TaxonomieBeleidsagenda/OVERHEID.category">Ruimte en infrastructuur | Organisatie en beleid</meta:user-defined>
    <meta:user-defined meta:name="OVERHEIDop.referentienummer">02147648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AJ 22</meta:user-defined>
    <meta:user-defined meta:name="OVERHEIDop.woonplaats">Zaltbommel</meta:user-defined>
    <meta:user-defined meta:name="OVERHEIDop.straatnaam">Water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368 425056</meta:user-defined>
    <meta:user-defined meta:name="OVERHEIDop.versieInformatie"/>
  </office:meta>
</office:document-meta>
</file>