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koninklijk besluit tot aanwijzing van onroerende zaken ter onteigening in de gemeente Aalsmeer voor de uitvoering van het bestemmingsplan Green Park Aalsmeer Middenweg en deelgebieden 3, 5 en 7, Aalsmeer - Zaaknummer Z-2016/0001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Aalsmeer deelt mee dat op verzoek van de Minister van Infrastructuur en Milieu, ingevolge artikel 78 van de onteigeningswet, een ontwerp koninklijk besluit met de daaraan ten grondslag liggende stukken ter inzage zal worden gelegd. Het ontwerp koninklijk besluit wijst op verzoek van die gemeente onroerende zaken ter onteigening aan die nodig zijn voor de uitvoering van het bestemmingsplan Green Park Aalsmeer Middenweg en deelgebieden 3, 5 en 7. </text:p>
            <text:p text:style-name="common-al"/>
            <text:p text:style-name="tussenkopcur">
            <text:span text:style-name="nadrukvet">Inzage </text:span>
            <text:span text:style-name="nadrukvet">vanaf 04 april 2017</text:span>
          </text:p>
            <text:p text:style-name="common-al">Het ontwerp koninklijk besluit en het onteigeningsplan  liggen ter inzage bij de Balie Bouwen en Vergunningen in het gemeentehuis, Raadhuisplein 1 te Aalsmeer. De actuele openingstijden vindt u op <text:a xlink:href="http://www.aalsmeer.nl/baliebouwen" xlink:type="simple"><text:span text:style-name="nadrukondlijn">deze webpagina van de gemeente</text:span></text:a>. </text:p>
            <text:p text:style-name="tussenkopcur">
            <text:span text:style-name="nadrukvet">Zienswijzen</text:span>
          </text:p>
            <text:p text:style-name="common-al"/>
            <text:p text:style-name="common-al">Belanghebbenden kunnen gedurende de hiervoor genoemde periode schriftelijk of mondeling hun zienswijzen over het ontwerp koninklijk besluit naar voren brengen. Schriftelijke reacties worden gericht aan Zijne Majesteit de Koning, d.t.v. de Minister van Infrastructuur en Milieu, Rijkswaterstaat Corporate Dienst, Afdeling BJV Publiekrecht, postbus 2232, 3500 GE Utrecht, onder vermelding van dossiernr. 2016-26. </text:p>
            <text:p text:style-name="common-al"/>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265</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5</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265</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koninklijk besluit tot aanwijzing van onroerende zaken ter onteigening in de gemeente Aalsmeer voor de uitvoering van het bestemmingsplan Green Park Aalsmeer Middenweg en deelgebieden 3, 5 en 7, Aalsmeer - Zaaknummer Z-2016/000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265</meta:user-defined>
    <meta:user-defined meta:name="OVERHEIDop.GmbID/DC.identifier">gmb-2017-46265</meta:user-defined>
    <meta:user-defined meta:name="OVERHEID.TaxonomieBeleidsagenda/OVERHEID.category">Ruimte en infrastructuur | Organisatie en beleid</meta:user-defined>
    <meta:user-defined meta:name="OVERHEID.Gemeente/DC.spatial">Aalsmeer</meta:user-defined>
    <meta:user-defined meta:name="DC.source">N.v.t.;</meta:user-defined>
    <meta:user-defined meta:name="DCTERMS.abstract">Ter inzagelegging voor zienswijzen van Ontwerp koninklijk besluit tot aanwijzing van onroerende zaken ter onteigening in de gemeente Aalsmeer voor de uitvoering van het bestemmingsplan Green Park Aalsmeer Middenweg en deelgebieden 3, 5 en 7 van de gemeente Aalsmeer.  </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