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maatwerkvoorschriften voor het lozen van afvalwater aan de Van Heemstraweg-West 27 in Zaltbommel. Zaaknummer: 021477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0-03-2017 een omgevingsvergunning voor maatwerkvoorschriften voor het lozen van afvalwater op het adres Van Heemstraweg-West 27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maatwerkvoorschriften voor het lozen van afvalwater aan de Van Heemstraweg-West 27 in Zaltbommel. Zaaknummer: 021477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62</meta:user-defined>
    <meta:user-defined meta:name="OVERHEIDop.GmbID/DC.identifier">gmb-2017-46262</meta:user-defined>
    <meta:user-defined meta:name="OVERHEID.TaxonomieBeleidsagenda/OVERHEID.category">Ruimte en infrastructuur | Organisatie en beleid</meta:user-defined>
    <meta:user-defined meta:name="OVERHEIDop.referentienummer">0214770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PZ 27</meta:user-defined>
    <meta:user-defined meta:name="OVERHEIDop.woonplaats">Zaltbommel</meta:user-defined>
    <meta:user-defined meta:name="OVERHEIDop.straatnaam">Van Heemstraweg-Wes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85 423399</meta:user-defined>
    <meta:user-defined meta:name="OVERHEIDop.versieInformatie"/>
  </office:meta>
</office:document-meta>
</file>