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mstelveen MontMartre op 9 juli  2017, Rembrandtweg, Amstelveen - Zaaknummer Z-2017/007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maart 2017</text:span>
          </text:p>
            <text:p text:style-name="common-al">Amstelveen MontMartre op 9 juli 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25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5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5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mstelveen MontMartre op 9 juli  2017, Rembrandtweg, Amstelveen - Zaaknummer Z-2017/007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256</meta:user-defined>
    <meta:user-defined meta:name="OVERHEIDop.GmbID/DC.identifier">gmb-2017-46256</meta:user-defined>
    <meta:user-defined meta:name="OVERHEID.TaxonomieBeleidsagenda/OVERHEID.category">Ruimte en infrastructuur | Organisatie en beleid</meta:user-defined>
    <meta:user-defined meta:name="OVERHEIDop.referentienummer">Z-2017/007132</meta:user-defined>
    <meta:user-defined meta:name="DCTERMS.abstract">Amstelveen MontMartre op 9 juli 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L 305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9 480202</meta:user-defined>
    <meta:user-defined meta:name="OVERHEIDop.versieInformatie"/>
  </office:meta>
</office:document-meta>
</file>