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Ridder Walramstraat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e restanten keuken/berging en verontreiniging 10m2 hal/meterkast op het adres Ridder Walramstraat 30 te Brunssum.</text:p>
            <text:p text:style-name="common-al"/>
            <text:p text:style-name="common-al">Dossiernummer: 17059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common-al">Voor het digitaal toezenden worden u wel legeskosten in rekening geb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25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Ridder Walramstraat 30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51</meta:user-defined>
    <meta:user-defined meta:name="OVERHEIDop.GmbID/DC.identifier">gmb-2017-46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HP 30</meta:user-defined>
    <meta:user-defined meta:name="OVERHEIDop.woonplaats">Brunssum</meta:user-defined>
    <meta:user-defined meta:name="OVERHEIDop.straatnaam">Ridder Walram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029 328522</meta:user-defined>
    <meta:user-defined meta:name="OVERHEIDop.versieInformatie"/>
  </office:meta>
</office:document-meta>
</file>