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anderen van de voorgevel en de indeling van de winkelruimtes, Kerkstraat 1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rkstraat 102, Weert, veranderen van de voorgevel en de indeling van de winkelruimtes, 14 maart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24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4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4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anderen van de voorgevel en de indeling van de winkelruimtes, Kerkstraat 10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46</meta:user-defined>
    <meta:user-defined meta:name="OVERHEIDop.GmbID/DC.identifier">gmb-2017-46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KS 102a</meta:user-defined>
    <meta:user-defined meta:name="OVERHEIDop.woonplaats">Weert</meta:user-defined>
    <meta:user-defined meta:name="OVERHEIDop.straatnaam">Kerk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25 361385</meta:user-defined>
    <meta:user-defined meta:name="OVERHEIDop.versieInformatie"/>
  </office:meta>
</office:document-meta>
</file>