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Schinvelderstraat 19A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een melding heeft ontvangen op grond van het</text:p>
            <text:p text:style-name="common-al">Bouwbesluit 2012 (sloopmelding) voor het verwijderen van asbesthoudende beplating onderzijde bakgoten op het adres Schinvelderstraat 19A (Poolse Huis) te Brunssum.</text:p>
            <text:p text:style-name="common-al"/>
            <text:p text:style-name="common-al">Dossiernummer: 17061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common-al">Voor het digitaal toezenden worden u wel legeskosten in rekening geb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624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4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4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Schinvelderstraat 19A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245</meta:user-defined>
    <meta:user-defined meta:name="OVERHEIDop.GmbID/DC.identifier">gmb-2017-46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TE 19</meta:user-defined>
    <meta:user-defined meta:name="OVERHEIDop.woonplaats">Brunssum</meta:user-defined>
    <meta:user-defined meta:name="OVERHEIDop.straatnaam">Schinvelder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252 329677</meta:user-defined>
    <meta:user-defined meta:name="OVERHEIDop.versieInformatie"/>
  </office:meta>
</office:document-meta>
</file>