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een dubbele openslaande deur in het bergingshok, Hogerweide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gerweide 65, Weert, aanbrengen van een dubbele openslaande deur in het bergingshok, 13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een dubbele openslaande deur in het bergingshok, Hogerweide 6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44</meta:user-defined>
    <meta:user-defined meta:name="OVERHEIDop.GmbID/DC.identifier">gmb-2017-46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X 65</meta:user-defined>
    <meta:user-defined meta:name="OVERHEIDop.woonplaats">Weert</meta:user-defined>
    <meta:user-defined meta:name="OVERHEIDop.straatnaam">Hogerwei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59 363138</meta:user-defined>
    <meta:user-defined meta:name="OVERHEIDop.versieInformatie"/>
  </office:meta>
</office:document-meta>
</file>