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houden van het Vijverparkfestival, Vijverpark,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op 13 maart 2017 een aanvraag voor een evenementenvergunning op grond van de Algemene Plaatselijke Verordening gemeente Brunssum 2015 heeft ontvangen voor het mogen houden van het Vijverparkfestival op donderdag 25, zaterdag 27 en zondag 28 mei 2017 in het Vijverpark te Brunssum.</text:p>
            <text:p text:style-name="common-al"/>
            <text:p text:style-name="common-al">Dossiernummer: 69357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24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4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4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het houden van het Vijverparkfestival, Vijverpark,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42</meta:user-defined>
    <meta:user-defined meta:name="OVERHEIDop.GmbID/DC.identifier">gmb-2017-462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meta:user-defined>
    <meta:user-defined meta:name="OVERHEIDop.woonplaats">Brunssum</meta:user-defined>
    <meta:user-defined meta:name="OVERHEIDop.straatnaam">Pastoor Haazevoet-pa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56 328403</meta:user-defined>
    <meta:user-defined meta:name="OVERHEIDop.versieInformatie"/>
  </office:meta>
</office:document-meta>
</file>