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aanbouwen loods ten behoeve van drooginstallatie aan bestaande stal, Pelmersheideweg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lmersheideweg 18, Weert, aanbouwen loods ten behoeve van drooginstallatie aan bestaande stal, 13 maart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3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3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3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aanbouwen loods ten behoeve van drooginstallatie aan bestaande stal, Pelmersheideweg 1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36</meta:user-defined>
    <meta:user-defined meta:name="OVERHEIDop.GmbID/DC.identifier">gmb-2017-46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PK 18</meta:user-defined>
    <meta:user-defined meta:name="OVERHEIDop.woonplaats">Weert</meta:user-defined>
    <meta:user-defined meta:name="OVERHEIDop.straatnaam">Pelmersheid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0625 358531</meta:user-defined>
    <meta:user-defined meta:name="OVERHEIDop.versieInformatie"/>
  </office:meta>
</office:document-meta>
</file>