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en aantal vlooienmarkte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aantal vlooienmarkten op zondag 28 mei, vrijdag 30 juni, zondag 6 augustus en zondag 27 augustus 2017 op het evenemententerrein in het Schutterspark, Heidestraat 20-22 te Brunssum. (De beschikking is op 20 maart 2017 verzonden).</text:p>
            <text:p text:style-name="common-al"/>
            <text:p text:style-name="common-al">Dossiernummer: 71770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aantal vlooienmarkten,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35</meta:user-defined>
    <meta:user-defined meta:name="OVERHEIDop.GmbID/DC.identifier">gmb-2017-46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44 328718</meta:user-defined>
    <meta:user-defined meta:name="OVERHEIDop.versieInformatie"/>
  </office:meta>
</office:document-meta>
</file>