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renoveren en uitbreiden van een aanlegsteiger aan de Maasdijk 28 in Nederhemert. Zaaknummer: 021476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4-03-2017 een omgevingsvergunning voor het renoveren en uitbreiden van een aanlegsteiger op het adres Maasdijk 28 in Nederhemer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23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3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3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renoveren en uitbreiden van een aanlegsteiger aan de Maasdijk 28 in Nederhemert. Zaaknummer: 0214764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34</meta:user-defined>
    <meta:user-defined meta:name="OVERHEIDop.GmbID/DC.identifier">gmb-2017-46234</meta:user-defined>
    <meta:user-defined meta:name="OVERHEID.TaxonomieBeleidsagenda/OVERHEID.category">Ruimte en infrastructuur | Organisatie en beleid</meta:user-defined>
    <meta:user-defined meta:name="OVERHEIDop.referentienummer">02147645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R 28</meta:user-defined>
    <meta:user-defined meta:name="OVERHEIDop.woonplaats">Nederhemer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786 419223</meta:user-defined>
    <meta:user-defined meta:name="OVERHEIDop.versieInformatie"/>
  </office:meta>
</office:document-meta>
</file>