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ldtimer- en bromfietsbeurs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romfietsclub ’t Vastluiperke Haler: Oldtimer- en bromfietsbeurs, in de hallen bij de Molshoof, Rijksweg 3 in Kelpen-Oler. Ontvangstdatum:1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62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2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ldtimer- en bromfietsbeurs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23</meta:user-defined>
    <meta:user-defined meta:name="OVERHEIDop.GmbID/DC.identifier">gmb-2017-46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D 3</meta:user-defined>
    <meta:user-defined meta:name="OVERHEIDop.woonplaats">Kelpen-Oler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942 360287</meta:user-defined>
    <meta:user-defined meta:name="OVERHEIDop.versieInformatie"/>
  </office:meta>
</office:document-meta>
</file>