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het exploiteren van een horecabedrijf, Lindeplein 12-1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xploitatievergunning heeft verleend voor het mogen exploiteren van een horecabedrijf op het adres Lindeplein 12-13 te Brunssum. (De beschikking is op 20 maart 2017 verzonden).</text:p>
            <text:p text:style-name="common-al"/>
            <text:p text:style-name="common-al">Dossiernummer: 71579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2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het exploiteren van een horecabedrijf, Lindeplein 12-1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28</meta:user-defined>
    <meta:user-defined meta:name="OVERHEIDop.GmbID/DC.identifier">gmb-2017-46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2</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0 328285</meta:user-defined>
    <meta:user-defined meta:name="OVERHEIDop.versieInformatie"/>
  </office:meta>
</office:document-meta>
</file>