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Nieuwkuijksestraat 148, 5253AL, Nieuwkuijk, bouw erker en uit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erker en uitbouwen aan de achterzijde van de woning aan de Nieuwkuijksestraat 148 in Nieuwkuijk. De aanvraag is bij de gemeente bekend onder nummer 504374,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kuijksestraat 148, 5253AL, Nieuwkuijk, bouw erker en uit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27</meta:user-defined>
    <meta:user-defined meta:name="OVERHEIDop.GmbID/DC.identifier">gmb-2017-46227</meta:user-defined>
    <meta:user-defined meta:name="OVERHEID.TaxonomieBeleidsagenda/OVERHEID.category">Ruimte en infrastructuur | Organisatie en beleid</meta:user-defined>
    <meta:user-defined meta:name="OVERHEIDop.referentienummer">50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L 148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81 411269</meta:user-defined>
    <meta:user-defined meta:name="OVERHEIDop.versieInformatie"/>
  </office:meta>
</office:document-meta>
</file>