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oprichten van een bijgebouw aan de Boterbloemstraat 18 in Nederhemert. Zaaknummer: 0214789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3-03-2017 een omgevingsvergunning voor het oprichten van een bijgebouw  op het adres Boterbloemstraat 18 in Nederhemer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22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2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2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oprichten van een bijgebouw aan de Boterbloemstraat 18 in Nederhemert. Zaaknummer: 0214789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25</meta:user-defined>
    <meta:user-defined meta:name="OVERHEIDop.GmbID/DC.identifier">gmb-2017-46225</meta:user-defined>
    <meta:user-defined meta:name="OVERHEID.TaxonomieBeleidsagenda/OVERHEID.category">Ruimte en infrastructuur | Organisatie en beleid</meta:user-defined>
    <meta:user-defined meta:name="OVERHEIDop.referentienummer">02147893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NH 18</meta:user-defined>
    <meta:user-defined meta:name="OVERHEIDop.woonplaats">Nederhemert</meta:user-defined>
    <meta:user-defined meta:name="OVERHEIDop.straatnaam">Boterbloem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656 419872</meta:user-defined>
    <meta:user-defined meta:name="OVERHEIDop.versieInformatie"/>
  </office:meta>
</office:document-meta>
</file>