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en uitbreiden van een bijgebouw, Windesheimstraat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ndesheimstraat 7, Weert, verbouwen en uitbreiden van een bijgebouw, 11 maart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22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2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2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van een bijgebouw, Windesheimstraat 7,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21</meta:user-defined>
    <meta:user-defined meta:name="OVERHEIDop.GmbID/DC.identifier">gmb-2017-46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L 9</meta:user-defined>
    <meta:user-defined meta:name="OVERHEIDop.woonplaats">Weert</meta:user-defined>
    <meta:user-defined meta:name="OVERHEIDop.straatnaam">Windesheim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730 362545</meta:user-defined>
    <meta:user-defined meta:name="OVERHEIDop.versieInformatie"/>
  </office:meta>
</office:document-meta>
</file>