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3-2017</text:p>
            <text:p text:style-name="common-al">Vergunningszaak: 			 Omgevingsvergunning</text:p>
            <text:p text:style-name="common-al">Dossiernummer:			 WABO17-00467</text:p>
            <text:p text:style-name="common-al">Locatie:				 Dag Hammarskjöldlaan 40 te Castricum</text:p>
            <text:p text:style-name="common-al">Activiteit:				 het vergroten van de woning en het plaatsen van een carpor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en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20</meta:user-defined>
    <meta:user-defined meta:name="OVERHEIDop.GmbID/DC.identifier">gmb-2017-46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X 40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8 507125</meta:user-defined>
    <meta:user-defined meta:name="OVERHEIDop.versieInformatie"/>
  </office:meta>
</office:document-meta>
</file>