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APV gemeente Waterland 2013-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</text:p>
            <text:p text:style-name="al">overwegende dat het wenselijk is om het Aanwijzingsbesluit APV gemeente Waterland 2013-II in te trekken om het afmeren in de Zessstedenvaart langs de Vesting ook in de winter mogelijk te maken </text:p>
            <text:p text:style-name="al">gelet op artikel 5:25, van de Algemene Plaatselijke Verordening Waterlan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">
                <text:number> I. </text:number>
                <text:p text:style-name="al"> In te trekken het Aanwijzingsbesluit APV gemeente Waterland 2013-II, vastgesteld door het college van burgemeester en wethouders op 15 oktober 2013.</text:p>
              </text:list-item>
              <text:list-item text:style-override="id1-3-2-2-1-3">
                <text:number> II. </text:number>
                <text:p text:style-name="al"> Dit intrekkingsbesluit in werking te laten treden de dag na de bekendmaking 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Waterland, gehouden op 7 maart 2017. </text:span>
          </text:p>
          </text:section>
          <text:section text:name="ondertekening_id1-3-2-3-2">
            <text:p><text:span text:style-name="deze">Het college voornoemd,</text:span></text:p>
          </text:section>
          <text:section text:name="ondertekening_id1-3-2-3-3">
            <text:p><text:span text:style-name="ondertekening_naam">
            <text:span text:style-name="voornaam">mr. N.   </text:span>
            <text:span text:style-name="achternaam">van Ginkel MPM</text:span>
          </text:span></text:p>
            <text:p><text:span text:style-name="functie">gemeentesecretaris/algemeen directeur </text:span></text:p>
            <text:p><text:span text:style-name="ondertekening_naam">
            <text:span text:style-name="voornaam">L.M.B.C.  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21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wijzingsbesluit APV gemeente Waterland 2013-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218</meta:user-defined>
    <meta:user-defined meta:name="OVERHEIDop.GmbID/DC.identifier">gmb-2017-46218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TERMS.abstract">Op 7 maart 2017 heeft onze college besloten in te trekken: Aanwijzingsbesluit APV gemeente Waterland 2013-II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