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Polderweg 7, 5256PT, Oudheusden, bouw vleessti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vleesstierenstal aan de Polderweg 7 in Oudheusden. De aanvraag is bij de gemeente bekend onder nummer 504450,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olderweg 7, 5256PT, Oudheusden, bouw vleessti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16</meta:user-defined>
    <meta:user-defined meta:name="OVERHEIDop.GmbID/DC.identifier">gmb-2017-46216</meta:user-defined>
    <meta:user-defined meta:name="OVERHEID.TaxonomieBeleidsagenda/OVERHEID.category">Ruimte en infrastructuur | Organisatie en beleid</meta:user-defined>
    <meta:user-defined meta:name="OVERHEIDop.referentienummer">504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T 7</meta:user-defined>
    <meta:user-defined meta:name="OVERHEIDop.woonplaats">Oudheusde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280 414460</meta:user-defined>
    <meta:user-defined meta:name="OVERHEIDop.versieInformatie"/>
  </office:meta>
</office:document-meta>
</file>