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ietelinkdijk 2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maart 2017 heeft de gemeente Bronckhorst een besluit genomen op de aanvraag voor een omgevingsvergunning. De aanvraag is geregistreerd onder kenmerk SXO40341582. De aanvraag gaat over het bouwen van een schuur aan de Gietelinkdijk 2 in Hengelo (Gld). De bezwaartermijn start op 21 maart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etelinkdijk 2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14</meta:user-defined>
    <meta:user-defined meta:name="OVERHEIDop.GmbID/DC.identifier">gmb-2017-4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H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0082</meta:user-defined>
    <meta:user-defined meta:name="OVERHEIDop.externeBijlage">plattegrond met doorsneden_11_pdf|exb-2017-10083</meta:user-defined>
    <meta:user-defined meta:name="OVERHEIDop.externeBijlage">aanzichten kapschuur14-02_10_pdf|exb-2017-10084</meta:user-defined>
    <meta:user-defined meta:name="OVERHEIDop.externeBijlage">vergunning|exb-2017-10085</meta:user-defined>
    <meta:user-defined meta:name="OVERHEID.EPSG28992/DC.spatial">221046 452489</meta:user-defined>
    <meta:user-defined meta:name="OVERHEID.EPSG28992/DC.spatial">221026.55 452534.15</meta:user-defined>
    <meta:user-defined meta:name="OVERHEIDop.versieInformatie"/>
  </office:meta>
</office:document-meta>
</file>