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Heusden - Tuinbouwweg kadastraal gedeeltelijk N693, N694 en 695, Haarsteeg, bouw bedrijfspand met kantoor en aanleg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24 februari 2017 een aanvraag voor een omgevingsvergunning ontvangen voor de activiteiten:</text:p>
            <text:p text:style-name="common-al">Bouwen</text:p>
            <text:list text:style-name="id1-3-2-1-1-5">
              <text:list-item text:style-override="id1-3-2-1-1-5-1">
                <text:number>•</text:number>
                <text:p text:style-name="al">Uitrit aanleggen of veranderen</text:p>
              </text:list-item>
            </text:list>
            <text:p text:style-name="common-al">Voor het bouwen van een bedrijfspand met kantoor en aanleggen van een inrit aan de Tuinbouwweg kadastraal gedeeltelijk N693, N694 en 695 in Haarsteeg. De aanvraag is bij de gemeente bekend onder nummer 50459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621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1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1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Tuinbouwweg kadastraal gedeeltelijk N693, N694 en 695, Haarsteeg, bouw bedrijfspand met kantoor en aanleg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10</meta:user-defined>
    <meta:user-defined meta:name="OVERHEIDop.GmbID/DC.identifier">gmb-2017-46210</meta:user-defined>
    <meta:user-defined meta:name="OVERHEID.TaxonomieBeleidsagenda/OVERHEID.category">Ruimte en infrastructuur | Organisatie en beleid</meta:user-defined>
    <meta:user-defined meta:name="OVERHEIDop.referentienummer">50459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VJ 17</meta:user-defined>
    <meta:user-defined meta:name="OVERHEIDop.woonplaats">Haarsteeg</meta:user-defined>
    <meta:user-defined meta:name="OVERHEIDop.straatnaam">Tuinbouwweg</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0691 412608</meta:user-defined>
    <meta:user-defined meta:name="OVERHEIDop.versieInformatie"/>
  </office:meta>
</office:document-meta>
</file>