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Rabbedabben Haler: Carnavalsoptocht op 28 februari 2017 van 13:00 uur tot 15:00 uur door de volgende straten van Haler; Isidoorstraat, Pinxtenstraat, Kievitstraat, Speltstraat, Isidoorstraat. Ontvangstdatum 2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62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21</meta:user-defined>
    <meta:user-defined meta:name="OVERHEIDop.GmbID/DC.identifier">gmb-2017-46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385 355599</meta:user-defined>
    <meta:user-defined meta:name="OVERHEIDop.versieInformatie"/>
  </office:meta>
</office:document-meta>
</file>