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en mestkelders, Trumpert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23, Weert, bouwen van een overkapping en mestkelders, 9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en mestkelders, Trumpertweg 2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09</meta:user-defined>
    <meta:user-defined meta:name="OVERHEIDop.GmbID/DC.identifier">gmb-2017-4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23</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882 363444</meta:user-defined>
    <meta:user-defined meta:name="OVERHEIDop.versieInformatie"/>
  </office:meta>
</office:document-meta>
</file>