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randveilig gebruik recreatiezaal aan de Ridderhof 1 in Gameren. Zaaknummer: 021474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5-03-2017 een omgevingsvergunning voor het brandveilig gebruik recreatiezaal op het adres Ridderhof 1 in Gameren.</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2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randveilig gebruik recreatiezaal aan de Ridderhof 1 in Gameren. Zaaknummer: 021474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07</meta:user-defined>
    <meta:user-defined meta:name="OVERHEIDop.GmbID/DC.identifier">gmb-2017-46207</meta:user-defined>
    <meta:user-defined meta:name="OVERHEID.TaxonomieBeleidsagenda/OVERHEID.category">Ruimte en infrastructuur | Organisatie en beleid</meta:user-defined>
    <meta:user-defined meta:name="OVERHEIDop.referentienummer">02147401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M 1</meta:user-defined>
    <meta:user-defined meta:name="OVERHEIDop.woonplaats">Gameren</meta:user-defined>
    <meta:user-defined meta:name="OVERHEIDop.straatnaam">Ridder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214 423735</meta:user-defined>
    <meta:user-defined meta:name="OVERHEIDop.versieInformatie"/>
  </office:meta>
</office:document-meta>
</file>