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Edisonlaan 20, 5252CK, Vlijmen, wijziging carport i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ing van een carport in een berging aan de Edisonlaan 20 in Vlijmen. De aanvraag is bij de gemeente bekend onder nummer 5047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0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disonlaan 20, 5252CK, Vlijmen, wijziging carport i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04</meta:user-defined>
    <meta:user-defined meta:name="OVERHEIDop.GmbID/DC.identifier">gmb-2017-46204</meta:user-defined>
    <meta:user-defined meta:name="OVERHEID.TaxonomieBeleidsagenda/OVERHEID.category">Ruimte en infrastructuur | Organisatie en beleid</meta:user-defined>
    <meta:user-defined meta:name="OVERHEIDop.referentienummer">504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CK 20</meta:user-defined>
    <meta:user-defined meta:name="OVERHEIDop.woonplaats">Vlijme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97 412542</meta:user-defined>
    <meta:user-defined meta:name="OVERHEIDop.versieInformatie"/>
  </office:meta>
</office:document-meta>
</file>