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tijdelijk gebruik twee loodsen voor statische opslag), Tobbersdijk 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obbersdijk 64, Weert, afwijken van de regels van het bestemmingsplan (tijdelijk gebruik twee loodsen voor statische opslag), 6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tijdelijk gebruik twee loodsen voor statische opslag), Tobbersdijk 6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03</meta:user-defined>
    <meta:user-defined meta:name="OVERHEIDop.GmbID/DC.identifier">gmb-2017-46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P 64</meta:user-defined>
    <meta:user-defined meta:name="OVERHEIDop.woonplaats">Weert</meta:user-defined>
    <meta:user-defined meta:name="OVERHEIDop.straatnaam">Tobber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099 363441</meta:user-defined>
    <meta:user-defined meta:name="OVERHEIDop.versieInformatie"/>
  </office:meta>
</office:document-meta>
</file>