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Wittenburg 41, 2135 BC, verplaatsen van de voordeur van de woning, 17-03-2017, zaaknummer 1653627, olonummer 273491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6201</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201</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201</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ag omgevingsvergunning, Wittenburg 41, 2135 BC, verplaatsen van de voordeur van de woning, 17-03-2017, zaaknummer 1653627, olonummer 27349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6201</meta:user-defined>
    <meta:user-defined meta:name="OVERHEIDop.GmbID/DC.identifier">gmb-2017-462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BC 41</meta:user-defined>
    <meta:user-defined meta:name="OVERHEIDop.woonplaats">Hoofddorp</meta:user-defined>
    <meta:user-defined meta:name="OVERHEIDop.straatnaam">Wittenbur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4814 479657</meta:user-defined>
    <meta:user-defined meta:name="OVERHEIDop.versieInformatie"/>
  </office:meta>
</office:document-meta>
</file>