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Tuinbouwweg 21, 5254VJ, Haarsteeg, bouw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3 maart 2017 een aanvraag voor een omgevingsvergunning ontvangen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bedrijfsruimte aan de Tuinbouwweg 21 in Haarsteeg. De aanvraag is bij de gemeente bekend onder nummer 50479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619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19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19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Tuinbouwweg 21, 5254VJ, Haarsteeg, bouw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197</meta:user-defined>
    <meta:user-defined meta:name="OVERHEIDop.GmbID/DC.identifier">gmb-2017-46197</meta:user-defined>
    <meta:user-defined meta:name="OVERHEID.TaxonomieBeleidsagenda/OVERHEID.category">Ruimte en infrastructuur | Organisatie en beleid</meta:user-defined>
    <meta:user-defined meta:name="OVERHEIDop.referentienummer">5047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VJ 21</meta:user-defined>
    <meta:user-defined meta:name="OVERHEIDop.woonplaats">Haarsteeg</meta:user-defined>
    <meta:user-defined meta:name="OVERHEIDop.straatnaam">Tuinbouw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864 412684</meta:user-defined>
    <meta:user-defined meta:name="OVERHEIDop.versieInformatie"/>
  </office:meta>
</office:document-meta>
</file>