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wijzigen voorgevel en doorbreken van een muur - Grotestraat 9 Beers n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wijzigen voorgevel en doorbreken van een muur (zaaknr.: Z/17/004603)</text:p>
            <text:p text:style-name="common-al">Locatie: Grotestraat 9, 5437 AR Beers nb </text:p>
            <text:p text:style-name="common-al">Datum verzending: 16 maart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619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9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9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voor het wijzigen voorgevel en doorbreken van een muur - Grotestraat 9 Beers n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93</meta:user-defined>
    <meta:user-defined meta:name="OVERHEIDop.GmbID/DC.identifier">gmb-2017-46193</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7AR 9</meta:user-defined>
    <meta:user-defined meta:name="OVERHEIDop.woonplaats">Beers Nb</meta:user-defined>
    <meta:user-defined meta:name="OVERHEIDop.straatnaam">Grotestraat</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5449 415259</meta:user-defined>
    <meta:user-defined meta:name="OVERHEIDop.versieInformatie"/>
  </office:meta>
</office:document-meta>
</file>