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Tongerloostraat naast huisnummer 3, Kadastraal K2791, Elshout, plaatsen hekwerk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maart 2017 een aanvraag voor een omgevingsvergunning ontvangen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plaatsen van een hekwerk en het aanleggen van een in- uitrit aan de Tongerloostraat naast huisnummer 3 Kadastraal K2791 in Elshout. De aanvraag is bij de gemeente bekend onder nummer 5048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naast huisnummer 3, Kadastraal K2791, Elshout, plaatsen hekwerk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91</meta:user-defined>
    <meta:user-defined meta:name="OVERHEIDop.GmbID/DC.identifier">gmb-2017-46191</meta:user-defined>
    <meta:user-defined meta:name="OVERHEID.TaxonomieBeleidsagenda/OVERHEID.category">Ruimte en infrastructuur | Organisatie en beleid</meta:user-defined>
    <meta:user-defined meta:name="OVERHEIDop.referentienummer">504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22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0 412241</meta:user-defined>
    <meta:user-defined meta:name="OVERHEIDop.versieInformatie"/>
  </office:meta>
</office:document-meta>
</file>