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pslaghal en kantoren, Oude Graaf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Graaf 13 (v), Weert, bouwen van een opslaghal en kantoren, 7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9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slaghal en kantoren, Oude Graaf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90</meta:user-defined>
    <meta:user-defined meta:name="OVERHEIDop.GmbID/DC.identifier">gmb-2017-46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