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eugdoptoch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arnaval Baexem: Jeugdoptocht op 25 februari 2017 van 13:00 uur tot 15:30 uur in Baexem; Optochtroute, Dorpstraat, Kennedystraat, Kapittelstraat, Abdisstraat, Tiendenhof, Kerkveldstraat, Rhydstraat, Kerkstraat. Ontvangstdatum 29 december 2016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61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Jeugdoptoch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619</meta:user-defined>
    <meta:user-defined meta:name="OVERHEIDop.GmbID/DC.identifier">gmb-2017-4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