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Groenewoud kadastraal G1609, Herpt, bouw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2 woningen aan de Groenewoud kadastraal G1609 in Herpt. De aanvraag is bij de gemeente bekend onder nummer 5047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8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woud kadastraal G1609, Herpt, bouw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89</meta:user-defined>
    <meta:user-defined meta:name="OVERHEIDop.GmbID/DC.identifier">gmb-2017-46189</meta:user-defined>
    <meta:user-defined meta:name="OVERHEID.TaxonomieBeleidsagenda/OVERHEID.category">Ruimte en infrastructuur | Organisatie en beleid</meta:user-defined>
    <meta:user-defined meta:name="OVERHEIDop.referentienummer">504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R 1c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92 415767</meta:user-defined>
    <meta:user-defined meta:name="OVERHEIDop.versieInformatie"/>
  </office:meta>
</office:document-meta>
</file>