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olput 64, 5251CH, Vlijmen, realiseren in- uitrit en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maart 2017 een omgevingsvergunning verleend voor de activiteiten:</text:p>
            <text:p text:style-name="common-al">Kapp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realiseren van een in- uitrit en het kappen 3 bomen aan Wolput 64 in Vlijmen. De vergunning is verzonden op 8 maart 2017 en bij de gemeente bekend onder nummer 4903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8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8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64, 5251CH, Vlijmen, realiseren in- uitrit en kapp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83</meta:user-defined>
    <meta:user-defined meta:name="OVERHEIDop.GmbID/DC.identifier">gmb-2017-46183</meta:user-defined>
    <meta:user-defined meta:name="OVERHEID.TaxonomieBeleidsagenda/OVERHEID.category">Ruimte en infrastructuur | Organisatie en beleid</meta:user-defined>
    <meta:user-defined meta:name="OVERHEIDop.referentienummer">490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H 64</meta:user-defined>
    <meta:user-defined meta:name="OVERHEIDop.woonplaats">Vlijmen</meta:user-defined>
    <meta:user-defined meta:name="OVERHEIDop.straatnaam">Wolpu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400 411862</meta:user-defined>
    <meta:user-defined meta:name="OVERHEIDop.versieInformatie"/>
  </office:meta>
</office:document-meta>
</file>