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erweg 1, vervangen hallen en in-of uitrit (zaaknummer 721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Hoekerweg 1</text:span>
            <text:span text:style-name="nadrukvet"/>
            <text:span text:style-name="nadrukvet"> – </text:span>ontvangen 16 maart 2016 voor het vervangen van bestaande hallen en hergebruik van een gedeelte van de bestaande hallen in een nieuw te bouwen loods en het aanleggen van een in-of uitrit. </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erweg 1, vervangen hallen en in-of uitrit (zaaknummer 72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82</meta:user-defined>
    <meta:user-defined meta:name="OVERHEIDop.GmbID/DC.identifier">gmb-2017-4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H 1</meta:user-defined>
    <meta:user-defined meta:name="OVERHEIDop.woonplaats">Zwolle</meta:user-defined>
    <meta:user-defined meta:name="OVERHEIDop.straatnaam">Hoe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49 502920</meta:user-defined>
    <meta:user-defined meta:name="OVERHEIDop.versieInformatie"/>
  </office:meta>
</office:document-meta>
</file>