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wijzigd uitvoeren van de verleende omgevingsvergunning met registratienummer 2016/0367/OG voor het aanpassen en uitbreiden van de apotheek, Hoogstraat 27 en Hegstraat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gstraat 27 en Hegstraat 28, Weert, gewijzigd uitvoeren van de verleende omgevingsvergunning met registratienummer 2016/0367/OG voor het aanpassen en uitbreiden van de apotheek, 24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17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7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7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wijzigd uitvoeren van de verleende omgevingsvergunning met registratienummer 2016/0367/OG voor het aanpassen en uitbreiden van de apotheek, Hoogstraat 27 en Hegstraat 2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73</meta:user-defined>
    <meta:user-defined meta:name="OVERHEIDop.GmbID/DC.identifier">gmb-2017-46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T 27</meta:user-defined>
    <meta:user-defined meta:name="OVERHEIDop.woonplaats">Weert</meta:user-defined>
    <meta:user-defined meta:name="OVERHEIDop.straatnaam">Hoo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86 362903</meta:user-defined>
    <meta:user-defined meta:name="OVERHEIDop.versieInformatie"/>
  </office:meta>
</office:document-meta>
</file>