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14246 - Stollenbergweg 63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erk</text:p>
            <text:p text:style-name="tussenkopcur">Locatie : Stollenbergweg 63 te Berg en Dal</text:p>
            <text:p text:style-name="tussenkopcur">Datum besluit : 20-03-2017</text:p>
            <text:p text:style-name="tussenkopcur">Zaaknummer ODRN: W.Z17.10196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1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14246 - Stollenbergweg 6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65</meta:user-defined>
    <meta:user-defined meta:name="OVERHEIDop.GmbID/DC.identifier">gmb-2017-46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B 63</meta:user-defined>
    <meta:user-defined meta:name="OVERHEIDop.woonplaats">Berg en Dal</meta:user-defined>
    <meta:user-defined meta:name="OVERHEIDop.straatnaam">Stollenber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46 426777</meta:user-defined>
    <meta:user-defined meta:name="OVERHEIDop.versieInformatie"/>
  </office:meta>
</office:document-meta>
</file>